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1" svg:font-family="Mang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wnętrzny formularz do wizy chińskiej.</text:p>
      <text:p text:style-name="Standard"/>
      <text:p text:style-name="Standard"/>
      <text:p text:style-name="Standard">1. Nazwisko</text:p>
      <text:p text:style-name="Standard">2. Imiona</text:p>
      <text:p text:style-name="Standard">3. Nazwisko panieńskie / poprzednie nazwisko</text:p>
      <text:p text:style-name="Standard">4. Data urodzenia</text:p>
      <text:p text:style-name="Standard">5. Miejsce urodzenia (miasto, województwo, kraj)</text:p>
      <text:p text:style-name="Standard">6. Stan cywilny</text:p>
      <text:p text:style-name="Standard">7. Obywatelstwo (przy podwójnym podać jakie inne + numer paszportu + numer identyfikacyjny)</text:p>
      <text:p text:style-name="Standard">8. Pesel / nr dowodu osobistego</text:p>
      <text:p text:style-name="Standard">9. Nr paszportu, miejsce wydania (miasto i jaki wojewoda), daty ważności</text:p>
      <text:p text:style-name="Standard">10. Czy został kiedykolwiek zgubiony paszport (jeżeli tak to podać numer, kiedy, gdzie)</text:p>
      <text:p text:style-name="Standard">11. Rodzaj wizy (biznes, turystyka, konferencja, nauka, odwiedzenie rodziny)</text:p>
      <text:p text:style-name="Standard">12. Tryb wizy (normalny, ekspresowy, superekspresowy – tylko przy wizie biznesowej)</text:p>
      <text:p text:style-name="Standard">13. Ilość wjazdów</text:p>
      <text:p text:style-name="Standard">14. Obecny zawód (w jakim sektorze, od kiedy do kiedy, nazwa firmy i adres, imię, nazwisko i telefon przełożonego, pozycja w firmie, obowiązki)</text:p>
      <text:p text:style-name="Standard">15. Zarobki roczne w euro (można w przybliżeniu)</text:p>
      <text:p text:style-name="Standard">16. Edukacja (języki + poziom, ostatnia ukończona szkoła – od kiedy do kiedy, nazwa i adres, uzyskany tytuł</text:p>
      <text:p text:style-name="Standard">17. Adres zamieszkania, telefon kontaktowy, mail</text:p>
      <text:p text:style-name="Standard">18. Współmałżonek (imię, nazwisko, data urodzenia, miasto i kraj urodzenia, obywatelstwo, zawód, adres zamieszkania)</text:p>
      <text:p text:style-name="Standard">19. Rodzice (imię, nazwisko, data urodzin, obywatelstwo, zawód, adres zamieszkania) – trzeba podać oboje rodziców, nawet jeżeli już nie żyją</text:p>
      <text:p text:style-name="Standard">20. Dzieci (imię, nazwisko, data urodzenia, obywatelstwo, zawód, adres zamieszkania)</text:p>
      <text:p text:style-name="Standard">21. Czy posiadają Państwo krewnych w Chinach? Jeżeli tak to: imię, nazwisko, stopień pokrewieństwa, status pobytu w Chinach</text:p>
      <text:p text:style-name="Standard">22. Podróż – data przyjazdu i wyjazdu, miasto przylotu i wylotu, nr lotów, miasto pobytu, adres</text:p>
      <text:p text:style-name="Standard">23. Dane firmy zapraszającej – nazwa, adres, telefon, e-mail, relacja, nr zaproszenia (jeżeli jest na nim kod kreskowy).</text:p>
      <text:p text:style-name="Standard">24. Kontakt w nagłych wypadkach – imię, nazwisko, nr telefonu, e-mail, adres zamieszkania, relacja /powiązanie</text:p>
      <text:p text:style-name="Standard">25. Czy byli Państwo już w Chinach w ostatnich 3 latach? Jeżeli tak to: odwiedzane miasta, daty podróży,</text:p>
      <text:p text:style-name="Standard">26. Czy byli Państwo kiedykolwiek w Chinach? Jeżeli tak: typ wizy, nr wizy, miejsce wydania, data wydania, czy były składane odciski palców, czy było wydane pozwolenie na pobyt, czy zgubili Państwo wizę chińską.</text:p>
      <text:p text:style-name="Standard">27. Czy mają Państwo ważną wizę w paszporcie do innych krajów. Jeżeli tak to wymienić do jakich</text:p>
      <text:p text:style-name="Standard">28. Czy podróżowali Państwo do innych krajów w ostatnich 5 latach. Jeżeli tak to wymienić do jakich</text:p>
      <text:p text:style-name="Standard">29. Czy kiedykolwiek była odmowa wydania wizy lub wjazdu do Chin, wiza została anulowana, był nielegalny wjazd do Chin?</text:p>
      <text:p text:style-name="Standard">30. Czy służyli Państwo w wojsku? Jeżeli tak to podać gdzie, dział, stopień wojskowy, specjalność, daty służby</text:p>
      <text:p text:style-name="Standard">31. Czy służyli Państwo w organizacjach charytatywnych? Jeżeli tak to podać w jakich</text:p>
      <text:p text:style-name="Standard"/>
      <text:p text:style-name="P1">Centrum wizowe GLOB TRAVEL </text:p>
      <text:p text:style-name="P1">Stary Rynek 1, Bydgoszcz</text:p>
      <text:p text:style-name="P1">tel. 502 132 042</text:p>
      <text:p text:style-name="Standard"><text:a xlink:type="simple" xlink:href="mailto:biuro@globtravel.pl" text:style-name="Internet_20_link" text:visited-style-name="Visited_20_Internet_20_Link"><text:span text:style-name="T1">biuro@globtravel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1" svg:font-family="Mang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5T09:13:21</meta:creation-date>
    <dc:language>pl-PL</dc:language>
    <dc:date>2019-09-13T11:44:36.95</dc:date>
    <meta:editing-cycles>2</meta:editing-cycles>
    <meta:editing-duration>PT2M</meta:editing-duration>
    <meta:generator>OpenOffice/4.1.5$Win32 OpenOffice.org_project/415m1$Build-9789</meta:generator>
    <meta:document-statistic meta:table-count="0" meta:image-count="0" meta:object-count="0" meta:page-count="1" meta:paragraph-count="36" meta:word-count="406" meta:character-count="2682"/>
  </office:meta>
</office:document-meta>
</file>